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Am Am Am (C-F)) <text:s text:c="13"/>[Intro]</text:p>
      <text:p>(<text:span text:style-name="Measure_20__23_1">Come</text:span> on, skinny lo<text:span text:style-name="Measure_20__23_2">ve</text:span>, <text:s text:c="10"/>(Am F</text:p>
      <text:p><text:s text:c="5"/>(just last the <text:span text:style-name="Measure_20__23_1">year</text:span>)) <text:s text:c="2"/>- … <text:s/>C <text:s/>C x3)</text:p>
      <text:p>(<text:span text:style-name="Measure_20__23_1">Pour</text:span> a little sa<text:span text:style-name="Measure_20__23_2">lt</text:span>, <text:s text:c="13"/>D6 D6 Am Am</text:p>
      <text:p><text:s text:c="5"/>we were never <text:span text:style-name="Measure_20__23_1">he</text:span>-e-<text:span text:style-name="Measure_20__23_2">ere</text:span>) - … (C <text:s/>C <text:s/>C <text:s/>C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C C</text:p>
      <text:p>(And in the <text:span text:style-name="Measure_20__23_1">mor</text:span>ning I'll be wi<text:span text:style-name="Measure_20__23_2">th y</text:span>ou <text:s/>G F x4)</text:p>
      <text:p><text:s/>But it will <text:span text:style-name="Measure_20__23_1">be</text:span> a different ki<text:span text:style-name="Measure_20__23_2">nd</text:span> <text:s text:c="5"/>F F F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